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Mauvestraat 45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auvestraat 45 te Baarn</text:span> (3741 TM) het realiseren van een bijbehorend bouwwerk met kelder (22 juli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7279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27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27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- aanvraag omgevingsvergunning - Mauvestraat 45 Baarn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7279</meta:user-defined>
    <meta:user-defined meta:name="OVERHEIDop.GmbID/DC.identifier">gmb-2021-247279</meta:user-defined>
    <meta:user-defined meta:name="OVERHEIDop.versieInformatie"/>
  </office:meta>
</office:document-meta>
</file>