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-90: 21 t/m 25 augustus 2021, Aldenhof 13-90, Bouwdorp Duuk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21 t/m 25 augustus 2021, Aldenhof 13-90, Bouwdorp Duuk, Evenement (Aldenhof 13-90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</text:p>
            <text:p text:style-name="common-al">
            <text:span text:style-name="nadrukvet">Zaaknummer: </text:span>Z21.04186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9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1 tot en met 2 sept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D53D12-079A-4180-9F61-D32958527E82" xlink:type="simple">http://www.nijmegen.nl/vergunningpagina/?guid=D0D53D12-079A-4180-9F61-D32958527E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72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13-90: 21 t/m 25 augustus 2021, Aldenhof 13-90, Bouwdorp Duuk, Evenement - apv vergunning – Bijzondere wetten  - Vergunning verlee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75</meta:user-defined>
    <meta:user-defined meta:name="OVERHEIDop.GmbID/DC.identifier">gmb-2021-247275</meta:user-defined>
    <meta:user-defined meta:name="OVERHEIDop.versieInformatie"/>
  </office:meta>
</office:document-meta>
</file>