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-   te Nijmegen: 5 aug 2021 tot 5 aug. 2023 van t Santstraat Surinaams eten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1</text:p>
            <text:p text:style-name="common-al">
            <text:span text:style-name="nadrukvet">Omschrijving: </text:span>5 aug 2021 tot 5 aug. 2023 van t Santstraat Surinaams eten vaste standplaats (van t santstraat - 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43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1 tot en met 2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9C8A322-163D-42CF-BA1A-88796A891E45" xlink:type="simple">http://www.nijmegen.nl/vergunningpagina/?guid=D9C8A322-163D-42CF-BA1A-88796A891E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27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7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7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t santstraat -   te Nijmegen: 5 aug 2021 tot 5 aug. 2023 van t Santstraat Surinaams eten vaste standplaats - apv vergunning – Bijzondere wetten  - Vergunning verlee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74</meta:user-defined>
    <meta:user-defined meta:name="OVERHEIDop.GmbID/DC.identifier">gmb-2021-247274</meta:user-defined>
    <meta:user-defined meta:name="OVERHEIDop.versieInformatie"/>
  </office:meta>
</office:document-meta>
</file>