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Kerkweg 2 in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1 heeft de gemeente een aanvraag ontvangen voor een evenementenvergunning voor 'Perkouwsfeest' op 04-09-2021 op locatie Kerkweg 2 in Berkenwoude. De aanvraag is geregistreerd onder zaaknummer SXO-2021132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7270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27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27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, Kerkweg 2 in Berkenwoude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7270</meta:user-defined>
    <meta:user-defined meta:name="OVERHEIDop.GmbID/DC.identifier">gmb-2021-247270</meta:user-defined>
    <meta:user-defined meta:name="OVERHEIDop.versieInformatie"/>
  </office:meta>
</office:document-meta>
</file>