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tricht - Aanwijzingsbesluit Toezichthouders Drank- 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 burgemeester van de gemeente Maastricht, overwegende dat:</text:p>
            <text:p text:style-name="common-al">op 1 januari 2013 de gewijzigde Drank- en Horecawet in werking is getreden waarbij in artikel 41, eerste lid, onder sub b de bevoegdheid om gemeentelijke toezichthouders aan te stellen bij de burgemeester wordt neergelegd;</text:p>
            <text:p text:style-name="common-al">de beoogde toezichthouders voldoen aan de eisen zoals neergelegd in de Regeling toezichthoudende ambtenaren Drank- en Horecawet.</text:p>
            <text:p text:style-name="common-al">BESLUIT</text:p>
            <text:p text:style-name="common-al">Aan te wijzen als toezichthouder als bedoeld in artikel 41, eerste lid, sub b, van de Drank- en Horecawet en met in achtneming van het bepaalde in artikel 5:2 van de Algemene wet bestuursrecht;</text:p>
            <text:p text:style-name="common-al"/>
            <text:list text:style-name="id1-3-2-1-1-7">
              <text:list-item text:style-override="id1-3-2-1-1-7-1">
                <text:number>-</text:number>
                <text:p text:style-name="al">Mevrouw E. Kempeners, geboren op 7 oktober 1992 te Chêne-Bougeries (Zwitserland), beëdigd buitengewoon opsporingsambtenaar bij besluit van 9 oktober 2019 aktenummer 6059270.</text:p>
              </text:list-item>
              <text:list-item text:style-override="id1-3-2-1-1-7-2">
                <text:number>-</text:number>
                <text:p text:style-name="al">De heer T. Reijans, geboren op 6 juli 1999 te Roermond, beëdigd buitengewoon opsporingsambtenaar bij besluit van 9 oktober 2019 aktenummer 6059223.</text:p>
                <text:p text:style-name="al"/>
              </text:list-item>
            </text:list>
            <text:p text:style-name="common-al">Besloten op 7 juni 2021,</text:p>
            <text:p text:style-name="common-al">Burgemeester van Maastricht,</text:p>
            <text:p text:style-name="last-al">J.M. Penn- te Strak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26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6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6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aastricht - Aanwijzingsbesluit Toezichthouders Drank- en Horeca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267</meta:user-defined>
    <meta:user-defined meta:name="OVERHEIDop.GmbID/DC.identifier">gmb-2021-247267</meta:user-defined>
    <meta:user-defined meta:name="OVERHEIDop.versieInformatie"/>
  </office:meta>
</office:document-meta>
</file>