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4764: Verlenging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V21/44764</text:p>
            <text:p text:style-name="common-al">Omschrijving: vernieuwen van de voorgevel </text:p>
            <text:p text:style-name="common-al">Adres:  Vrijstraat 30</text:p>
            <text:p text:style-name="common-al">Datum beslissingt: 19 juli 2021</text:p>
            <text:p text:style-name="common-al">De verlenging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7264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264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264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4764</meta:user-defined>
    <meta:user-defined meta:name="DCTERMS.abstract">vernieuwen van de voorgevel  </meta:user-defined>
    <dc:language>nl</dc:language>
    <meta:user-defined meta:name="OVERHEIDop.locatietype/OVERHEIDop.gebiedsmarkering">Adres</meta:user-defined>
    <meta:user-defined meta:name="DC.title">V21/44764: Verlenging beslistermijn aanvraag omgevingsvergunning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7264</meta:user-defined>
    <meta:user-defined meta:name="OVERHEIDop.GmbID/DC.identifier">gmb-2021-247264</meta:user-defined>
    <meta:user-defined meta:name="OVERHEIDop.versieInformatie"/>
  </office:meta>
</office:document-meta>
</file>