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legaliseren van een reeds vervangen gevelpui op het perceel Weth.Nijboerstraat 1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juli 2021 een besluit genomen op de aanvraag met zaaknummer Z/21/634866 voor een Omgevingsvergunning voor het legaliseren van een reeds vervangen gevelpui op locatie Weth.Nijboerstraat 1A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726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26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26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legaliseren van een reeds vervangen gevelpui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legaliseren van een reeds vervangen gevelpui op het perceel Weth.Nijboerstraat 1A in Nieuwleus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263</meta:user-defined>
    <meta:user-defined meta:name="OVERHEIDop.GmbID/DC.identifier">gmb-2021-247263</meta:user-defined>
    <meta:user-defined meta:name="OVERHEIDop.versieInformatie"/>
  </office:meta>
</office:document-meta>
</file>