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3-1">
      <text:list-level-style-bullet text:bullet-char="•" text:level="1">
        <style:list-level-properties text:min-label-width="10mm"/>
      </text:list-level-style-bullet>
    </text:list-style>
    <text:list-style style:name="id1-3-2-2-5-2-3-2">
      <text:list-level-style-bullet text:bullet-char="•" text:level="1">
        <style:list-level-properties text:min-label-width="10mm"/>
      </text:list-level-style-bullet>
    </text:list-style>
    <text:list-style style:name="id1-3-2-2-5-2-3-3">
      <text:list-level-style-bullet text:bullet-char="•" text:level="1">
        <style:list-level-properties text:min-label-width="10mm"/>
      </text:list-level-style-bullet>
    </text:list-style>
    <text:list-style style:name="id1-3-2-2-5-2-3-4">
      <text:list-level-style-bullet text:bullet-char="•" text:level="1">
        <style:list-level-properties text:min-label-width="10mm"/>
      </text:list-level-style-bullet>
    </text:list-style>
    <text:list-style style:name="id1-3-2-2-5-2-3-5">
      <text:list-level-style-bullet text:bullet-char="•" text:level="1">
        <style:list-level-properties text:min-label-width="10mm"/>
      </text:list-level-style-bullet>
    </text:list-style>
    <text:list-style style:name="id1-3-2-2-5-2-3-6">
      <text:list-level-style-bullet text:bullet-char="•" text:level="1">
        <style:list-level-properties text:min-label-width="10mm"/>
      </text:list-level-style-bullet>
    </text:list-style>
    <text:list-style style:name="id1-3-2-2-5-2-3-7">
      <text:list-level-style-bullet text:bullet-char="•" text:level="1">
        <style:list-level-properties text:min-label-width="10mm"/>
      </text:list-level-style-bullet>
    </text:list-style>
    <text:list-style style:name="id1-3-2-2-5-2-3-8">
      <text:list-level-style-bullet text:bullet-char="•" text:level="1">
        <style:list-level-properties text:min-label-width="10mm"/>
      </text:list-level-style-bullet>
    </text:list-style>
    <text:list-style style:name="id1-3-2-2-5-2-3-9">
      <text:list-level-style-bullet text:bullet-char="•" text:level="1">
        <style:list-level-properties text:min-label-width="10mm"/>
      </text:list-level-style-bullet>
    </text:list-style>
    <text:list-style style:name="id1-3-2-2-5-2-3-10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</office:automatic-styles>
  <office:body>
    <office:text>
      <text:p text:style-name="new_page_staatscourant"/>
      <text:p text:style-name="single-kop-titel">Besluit van de teammanager Financiën van de gemeente Sittard-Geleen houdende regels omtrent het verlenen van ondermandaat (Ondermandaatbesluit heffing en invordering BsGW gemeente Sittard-Gele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Financiën </text:p>
            <text:p text:style-name="al"/>
            <text:p text:style-name="al">overwegende dat het dagelijks bestuur van de BsGW op grond van de gemeenschappelijke regeling Belastingsamenwerking Gemeenten en Waterschappen bevoegd is de ambtenaren als bedoeld in artikel 231, lid 2, sub b (heffingsambtenaar) en c (invorderingsambtenaar) van de Gemeentewet aan te wijzen. </text:p>
            <text:p text:style-name="al"/>
            <text:p text:style-name="al">dat het dagelijks bestuur op 24 december 2020 heeft besloten de heer N.M.J.G. Lebens, directeur van BsGW, aan te wijzen als heffings- en invorderingsambtenaar;</text:p>
            <text:p text:style-name="al"/>
            <text:p text:style-name="al">dat de directeur van de BsGW op 7 juli 2021 aan de Teammanager Financiën van de gemeente Sittard-Geleen de heffings- en invorderingsbevoegdheid, voor de taken zoals vermeld in de bij dit besluit behorende overzicht, heeft gemandateerd. </text:p>
            <text:p text:style-name="al"/>
            <text:p text:style-name="al">dat het doelmatig en doeltreffend is als de Teammanager Financiën gebruik maakt van ondermandaat bij uitoefening van de aan haar gemandateerde bevoegdheden.</text:p>
            <text:p text:style-name="al"/>
            <text:p text:style-name="al">gelet op het bepaalde in de artikelen 10:1 e.v. van de Algemene wet bestuursrecht;</text:p>
            <text:p text:style-name="al"/>
            <text:p text:style-name="al">
            <text:span text:style-name="nadrukvet">Besluit:</text:span>
          </text:p>
            <text:p text:style-name="al">de uitoefening van de bevoegdheden, zoals vermeld in het bij dit besluit behorend overzicht, op te dragen aan de daarbij aangegeven functionarissen;</text:p>
            <text:p text:style-name="al"/>
            <text:p text:style-name="al">de volgende algemene bepalingen vast te stellen en van toepassing te verklaren op de bevoegdheden zoals bedoeld onder dit besluit: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Onder mandaat wordt in dit besluit verstaan de machtiging tot het in naam en onder verantwoordelijkheid van de heffingsambtenaar uitoefenen van een besluitbevoegdheid, zulks met inbegrip van de ondertekeningsbevoegd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het onder I. bedoelde overzich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, waarop de besluitbevoegdheid betrekking heeft, geschiedt als volgt:</text:p>
            <text:p text:style-name="al"/>
            <text:p text:style-name="al">“De heffingsambtenaar c.q. invorderingsambtenaar BsGW,</text:p>
            <text:p text:style-name="al">namens deze,”</text:p>
            <text:p text:style-name="al"/>
            <text:p text:style-name="al">gevolgd door de functie-aanduiding van de gemandateerde, diens handtekening en naam. </text:p>
            <text:p text:style-name="al"/>
            <text:p text:style-name="al">Het gebruik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oezicht en rapportage</text:p>
            <text:list text:style-name="id1-3-2-2-4-2">
              <text:list-item text:style-override="id1-3-2-2-4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4-3">
                <text:number>2.</text:number>
                <text:p text:style-name="al">De gemandateerde draagt desgevraagd zorg voor periodieke rapportages aan de mandaatgever over de uitoefening van de gemandateerde bevoegdhe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">
                <text:number>1.</text:number>
                <text:p text:style-name="al">Op het tijdstip van inwerkingtreding van dit besluit worden de navolgende ondermandaten ingetrokken:</text:p>
                <text:list text:style-name="id1-3-2-2-5-2-3">
                  <text:list-item text:style-override="id1-3-2-2-5-2-3-1">
                    <text:number>•</text:number>
                    <text:p text:style-name="al">Ondermandaatbesluit Handhaving heffingsbevoegdheid parkeerbelastingen (naheffingsaanslagen) BsGW 2014 Sittard-Geleen d.d. 8-9-2014</text:p>
                  </text:list-item>
                  <text:list-item text:style-override="id1-3-2-2-5-2-3-2">
                    <text:number>•</text:number>
                    <text:p text:style-name="al">Ondermandaatbesluit heffingsbevoegdheid leges (legesheffing balie) en afvalstoffenheffing (hoofdstuk I tarieventabel indien er sprake is van een heffing gevolgd door directe inning aan de balie) BsGW 2014 Sittard-Geleen d.d. 8-9-2014</text:p>
                  </text:list-item>
                  <text:list-item text:style-override="id1-3-2-2-5-2-3-3">
                    <text:number>•</text:number>
                    <text:p text:style-name="al">Ondermandaatbesluit heffingsbevoegdheid marktgelden (uitsluitend indien er sprake is van een heffing gevolgd door directe inning) BsGW 2014 Sittard-Geleen d.d. 8-9-2014</text:p>
                  </text:list-item>
                  <text:list-item text:style-override="id1-3-2-2-5-2-3-4">
                    <text:number>•</text:number>
                    <text:p text:style-name="al">Ondermandaatbesluit heffingsbevoegdheid leges (legesheffing balie GPK) BsGW 2014 Sittard-Geleen d.d. 8-9-2014</text:p>
                  </text:list-item>
                  <text:list-item text:style-override="id1-3-2-2-5-2-3-5">
                    <text:number>•</text:number>
                    <text:p text:style-name="al">Ondermandaatbesluit Vergunningen heffingsbevoegdheid parkeerbelastingen (naheffingsaanslagen) BsGW 2014 Sittard-Geleen d.d. 8-9-2014</text:p>
                  </text:list-item>
                  <text:list-item text:style-override="id1-3-2-2-5-2-3-6">
                    <text:number>•</text:number>
                    <text:p text:style-name="al">Ondermandaatbesluit Vergunningen heffingsbevoegdheid parkeerbelastingen (indien er sprake is van een heffing gevolgd door directe inning aan de balie) en leges (legesheffing balie) BsGW 2014 Sittard-Geleen d.d. 8-9-2014</text:p>
                  </text:list-item>
                  <text:list-item text:style-override="id1-3-2-2-5-2-3-7">
                    <text:number>•</text:number>
                    <text:p text:style-name="al">Ondermandaatbesluit invorderingsbevoegdheid leges (legesheffing balie) en afvalstoffenheffing (hoofdstuk I tarieventabel indien er sprake is van een heffing gevolgd door directe inning aan de balie) BsGW 2014 Sittard-Geleen d.d. 8-9-2014</text:p>
                  </text:list-item>
                  <text:list-item text:style-override="id1-3-2-2-5-2-3-8">
                    <text:number>•</text:number>
                    <text:p text:style-name="al">Ondermandaatbesluit invorderingsbevoegdheid marktgelden (uitsluitend indien er sprake is van een heffing gevolgd door directe inning) BsGW 2014 Sittard-Geleen d.d. 8-9-2014</text:p>
                  </text:list-item>
                  <text:list-item text:style-override="id1-3-2-2-5-2-3-9">
                    <text:number>•</text:number>
                    <text:p text:style-name="al">Ondermandaatbesluit invorderingsbevoegdheid leges (legesheffing balie GPK) BsGW 2014 Sittard-Geleen d.d. 8-9-2014</text:p>
                  </text:list-item>
                  <text:list-item text:style-override="id1-3-2-2-5-2-3-10">
                    <text:number>•</text:number>
                    <text:p text:style-name="al">Ondermandaatbesluit invorderingsbevoegdheid parkeerbelastingen (indien er sprake is van een heffing gevolgd door directe inning aan de balie) en leges (legesheffing balie) BsGW 2014 Sittard-Geleen d.d. 8-9-2014</text:p>
                  </text:list-item>
                </text:list>
              </text:list-item>
              <text:list-item text:style-override="id1-3-2-2-5-3">
                <text:number>2.</text:number>
                <text:p text:style-name="al">Dit besluit treedt in werking op de eerste dag na die van bekendmaking.</text:p>
              </text:list-item>
              <text:list-item text:style-override="id1-3-2-2-5-4">
                <text:number>3.</text:number>
                <text:p text:style-name="al">Dit besluit kan worden aangehaald als “Ondermandaatbesluit heffing en invordering BsGW gemeente Sittard-Geleen 2021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15 jul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Teammanager Financië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.P.E. Blo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: Overzicht mandaat</text:p>
          <text:p text:style-name="al">De Teammanager Financiën gemeente Sittard-Geleen besluit te mandateren:</text:p>
          <text:p text:style-name="al"/>
          <text:p text:style-name="al">de heffingsbevoegdheid en – voor zover van toepassing – de bevoegdheid tot toezending of uitreiking van kennisgevingen, nota’ s of andere schrifturen dan wel aanslagbiljetten, alsmede de invorderingsbevoegdheid ter zake de volgende belastingsoorten op grond van een door het bevoegde orgaan van de gemeente Sittard-Geleen vastgestelde regeling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>parkeerbelastingen (naheffingsaanslagen) </text:p>
                  <text:p text:style-name="table_al">* enkel heffingsbevoegdheid</text:p>
                </table:table-cell>
                <table:table-cell table:style-name="cell_frame_all" table:number-rows-spanned="1" table:number-columns-spanned="1">
                  <text:p text:style-name="table_al">assistent parkeercontroleur</text:p>
                  <text:p text:style-name="table_al">BOA</text:p>
                  <text:p text:style-name="table_al">Toezichthouder</text:p>
                  <text:p text:style-name="table_al">Praktijkbegeleider team Handha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belastingen </text:p>
                </table:table-cell>
                <table:table-cell table:style-name="cell_frame_all" table:number-rows-spanned="1" table:number-columns-spanned="1">
                  <text:p text:style-name="table_al">administratief medewerker realis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ges </text:p>
                </table:table-cell>
                <table:table-cell table:style-name="cell_frame_all" table:number-rows-spanned="1" table:number-columns-spanned="1">
                  <text:p text:style-name="table_al">Coördinator Burgerzaken</text:p>
                  <text:p text:style-name="table_al">medewerker Backoffice Burgerzaken</text:p>
                  <text:p text:style-name="table_al">medewerker Frontoffice Burgerzaken</text:p>
                  <text:p text:style-name="table_al">administratief medewerker GBA</text:p>
                  <text:p text:style-name="table_al">Kwaliteitsmedewerker Team Zorg</text:p>
                  <text:p text:style-name="table_al">projectmedewerker Kanteling WMO</text:p>
                  <text:p text:style-name="table_al">Unitcoördinator WMO</text:p>
                  <text:p text:style-name="table_al">administratief medewerker realis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ges Titel 1, Hoofdstuk 19 Diversen van de Legesverordening </text:p>
                </table:table-cell>
                <table:table-cell table:style-name="cell_frame_all" table:number-rows-spanned="1" table:number-columns-spanned="1">
                  <text:p text:style-name="table_al">Teammanager Vergunningen en Parkeren</text:p>
                  <text:p text:style-name="table_al">Coördinator Omgevingsvergun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valstoffenheffing (hoofdstuk I tarieventabel)</text:p>
                </table:table-cell>
                <table:table-cell table:style-name="cell_frame_all" table:number-rows-spanned="1" table:number-columns-spanned="1">
                  <text:p text:style-name="table_al">Coördinator Burgerzaken</text:p>
                  <text:p text:style-name="table_al">medewerker Backoffice Burgerzaken</text:p>
                  <text:p text:style-name="table_al">medewerker Frontoffice Burgerzaken</text:p>
                  <text:p text:style-name="table_al">administratief medewerker G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gelden</text:p>
                </table:table-cell>
                <table:table-cell table:style-name="cell_frame_all" table:number-rows-spanned="1" table:number-columns-spanned="1">
                  <text:p text:style-name="table_al">markt- en havenmeester</text:p>
                </table:table-cell>
              </table:table-row>
            </table:table>
            <text:p text:style-name="table_bottom"/>
          </text:section>
          <text:p text:style-name="al"/>
          <text:p text:style-name="al">Let op: Indien een heffing niet direct gevolgd wordt door een inning, mogen deze bevoegdheden niet door een en dezelfde persoon worden uitgevoer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26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Sittard-Gel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1-07-10</meta:user-defined>
    <meta:user-defined meta:name="DCTERMS.alternative">Ondermandaatbesluit heffing en invordering BsGW gemeente Sittard-Geleen 2021</meta:user-defined>
    <dc:language>nl</dc:language>
    <meta:user-defined meta:name="OVERHEIDop.locatietype/OVERHEIDop.gebiedsmarkering">Gemeente</meta:user-defined>
    <meta:user-defined meta:name="DC.title">Besluit van de teammanager Financiën van de gemeente Sittard-Geleen houdende regels omtrent het verlenen van ondermandaat (Ondermandaatbesluit heffing en invordering BsGW gemeente Sittard-Geleen 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60</meta:user-defined>
    <meta:user-defined meta:name="OVERHEIDop.betreftRegeling">CVDR660914_1</meta:user-defined>
    <meta:user-defined meta:name="OVERHEIDop.GmbID/DC.identifier">gmb-2021-247260</meta:user-defined>
    <meta:user-defined meta:name="xs:date/OVERHEIDop.startdatum">2021-07-27</meta:user-defined>
    <meta:user-defined meta:name="OVERHEIDop.versieInformatie"/>
  </office:meta>
</office:document-meta>
</file>