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weg 29: vergunningsvrij, tijdelijk plaatsen van zorgunit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W0156</text:p>
            <text:p text:style-name="common-al"> verzonden aan aanvrager 21-01-2021</text:p>
            <text:p text:style-name="common-al"/>
            <text:p text:style-name="last-al">Hiertegen is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7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695.571 442362.566</meta:user-defined>
    <meta:user-defined meta:name="DC.title">Hendrikweg 29: vergunningsvrij, tijdelijk plaatsen van zorgunit, reguliere procedure bouw</meta:user-defined>
    <meta:user-defined meta:name="OVERHEID.PostcodeHuisnummer/OVERHEIDop.postcodeHuisnummer">6703AV 29</meta:user-defined>
    <meta:user-defined meta:name="OVERHEIDop.straatnaam">Hendrikweg</meta:user-defined>
    <meta:user-defined meta:name="OVERHEIDop.woonplaats">Wage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26</meta:user-defined>
    <meta:user-defined meta:name="OVERHEIDop.GmbID/DC.identifier">gmb-2021-24726</meta:user-defined>
    <meta:user-defined meta:name="OVERHEIDop.versieInformatie"/>
  </office:meta>
</office:document-meta>
</file>