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056587 - Sectie H Perceel 1902 Nabij Kloosterstraat 12 en 14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nieuw te bouwen van een vrijstaand woonhuis met bijgebouw</text:p>
            <text:p text:style-name="common-al">Locatie : Sectie H Perceel 1902 Nabij Kloosterstraat 12 en 14 te Beuningen</text:p>
            <text:p text:style-name="common-al">Datum besluit : 21 juli 2021</text:p>
            <text:p text:style-name="common-al">Zaaknummer ODRN: W.Z21.10362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7250</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50</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50</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Gemeente Beuningen – Verlengingsbesluit omgevingsvergunning – OLO 6056587 - Sectie H Perceel 1902 Nabij Kloosterstraat 12 en 14 te Beuningen</meta:user-defined>
    <meta:user-defined meta:name="DCTERMS.W3CDTF/DCTERMS.available">2021-07-26</meta:user-defined>
    <meta:user-defined meta:name="DCTERMS.W3CDTF/OVERHEIDop.jaargang">2021</meta:user-defined>
    <meta:user-defined meta:name="OVERHEIDop.publicationIssue">247250</meta:user-defined>
    <meta:user-defined meta:name="OVERHEIDop.GmbID/DC.identifier">gmb-2021-247250</meta:user-defined>
    <meta:user-defined meta:name="OVERHEIDop.versieInformatie"/>
  </office:meta>
</office:document-meta>
</file>