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vangingsbesluit op aanvraag omgevingsvergunning Fitissingel 20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met toepassing van artikel 6:19 Awb het besluit op de aanvraag omgevingsvergunning voor het realiseren van een dakkapel op het achterdakvlak van de woning Fitissingel 208 aangepast. De zaak is geregistreerd onder nummer HZ-2021-0251. Naar aanleiding van het ingediende bezwaarschrift heeft het college op 22 juli 2021 besloten om de aanvraag omgevingsvergunning te verlenen. Het besluit gaat over de activitei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724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4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vangingsbesluit op aanvraag omgevingsvergunning Fitissingel 208 te Deurne</meta:user-defined>
    <meta:user-defined meta:name="DCTERMS.W3CDTF/DCTERMS.available">2021-07-26</meta:user-defined>
    <meta:user-defined meta:name="DCTERMS.W3CDTF/OVERHEIDop.jaargang">2021</meta:user-defined>
    <meta:user-defined meta:name="OVERHEIDop.externeBijlage">Vervangingsbesluit omgevingsvergunning (publice...|exb-2021-45189</meta:user-defined>
    <meta:user-defined meta:name="OVERHEIDop.publicationIssue">247249</meta:user-defined>
    <meta:user-defined meta:name="OVERHEIDop.GmbID/DC.identifier">gmb-2021-247249</meta:user-defined>
    <meta:user-defined meta:name="OVERHEIDop.versieInformatie"/>
  </office:meta>
</office:document-meta>
</file>