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19: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19</text:p>
            <text:p text:style-name="common-al">Omschrijving: wijzigen gebruik van het pand tbv kamerverhuur door het toevoegen van een extra kamer</text:p>
            <text:p text:style-name="common-al">Adres:  Keizersgracht 20 A</text:p>
            <text:p text:style-name="common-al">Datum beslissingt: 2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724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4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4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et hoofd van de sector Ruimtelijke Expertise, Vergunningen geeft kennis dat op onderstaande aanvraag om omgevingsvergunning een besluit is genomen.  Zaaknummer:	V21/44519 Omschrijving:	wijzigen gebruik van het pand tbv kamerverhuur door het toevoegen van een extra kamer Adres: 	Keizersgracht 20 A Datum beslissingt:	22 juli 2021  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Heeft u direct belang bij deze beslissing? Dan kunt u binnen zes weken, nadat het besluit aan de aanvrager bekend is gemaakt, schriftelijk bezwaar maken.  U kunt het bezwaarschrift richten aan burgemeester en wethouders, ter attentie van de sector Veiligheid en Bestuur, afdeling Bezwaar, Beroep en Klachten, Postbus 90150, 5600 RB Eindhoven.  Het bezwaarschrift houdt de werking van het besluit niet tegen.  Heeft u een spoedeisend belang? U kunt naast het bezwaarschrift de voorzieningenrechter vragen om een voorlopige voorziening. Richt uw verzoek aan de rechtbank Oost-Brabant, sector Bestuursrecht, Postbus 90125, 5200 MA 's-Hertogenbosch. </meta:user-defined>
    <meta:user-defined meta:name="DCTERMS.abstract">wijzigen gebruik van het pand tbv kamerverhuur door het toevoegen van een extra kamer</meta:user-defined>
    <dc:language>nl</dc:language>
    <meta:user-defined meta:name="OVERHEIDop.locatietype/OVERHEIDop.gebiedsmarkering">Adres</meta:user-defined>
    <meta:user-defined meta:name="DC.title">V21/44519:geweigerde omgevingsvergunning</meta:user-defined>
    <meta:user-defined meta:name="DCTERMS.W3CDTF/DCTERMS.available">2021-07-26</meta:user-defined>
    <meta:user-defined meta:name="DCTERMS.W3CDTF/OVERHEIDop.jaargang">2021</meta:user-defined>
    <meta:user-defined meta:name="OVERHEIDop.publicationIssue">247245</meta:user-defined>
    <meta:user-defined meta:name="OVERHEIDop.GmbID/DC.identifier">gmb-2021-247245</meta:user-defined>
    <meta:user-defined meta:name="OVERHEIDop.versieInformatie"/>
  </office:meta>
</office:document-meta>
</file>