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Mens Boom Dier van 21 augustus 2021 t/m 22 augustus 2021 - 5H1 (Groene Kathedraal), Leeuwerikpa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04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juni 2021</text:p>
            <text:p text:style-name="common-al">
            <text:span text:style-name="nadrukvet">Omschrijving:</text:span> Mens Boom Dier van 21 augustus 2021 t/m 22 augustus 2021</text:p>
            <text:p text:style-name="common-al">
            <text:span text:style-name="nadrukvet">Locatie:</text:span> 5H1 (Groene Kathedraal), Leeuwerikpa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24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4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4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Mens Boom Dier van 21 augustus 2021 t/m 22 augustus 2021 - 5H1 (Groene Kathedraal), Leeuwerikpad</meta:user-defined>
    <meta:user-defined meta:name="DCTERMS.W3CDTF/DCTERMS.available">2021-07-28</meta:user-defined>
    <meta:user-defined meta:name="DCTERMS.W3CDTF/OVERHEIDop.jaargang">2021</meta:user-defined>
    <meta:user-defined meta:name="OVERHEIDop.publicationIssue">247242</meta:user-defined>
    <meta:user-defined meta:name="OVERHEIDop.GmbID/DC.identifier">gmb-2021-247242</meta:user-defined>
    <meta:user-defined meta:name="OVERHEIDop.versieInformatie"/>
  </office:meta>
</office:document-meta>
</file>