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oidzicht 25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is een sloopmelding ontvangen waarvoor geen vergunningsplicht geldt voor de locatie Woidzicht 25, Lutjebroek. De melding is geregistreerd onder zaaknummer 2021-000942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723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3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3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Woidzicht 25, Lutjebroek </meta:user-defined>
    <dc:language>nl</dc:language>
    <meta:user-defined meta:name="OVERHEIDop.locatietype/OVERHEIDop.gebiedsmarkering">Punt</meta:user-defined>
    <meta:user-defined meta:name="DC.title">Kennisgeving ontvangst melding, Woidzicht 25, Lutjebroek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235</meta:user-defined>
    <meta:user-defined meta:name="OVERHEIDop.GmbID/DC.identifier">gmb-2021-247235</meta:user-defined>
    <meta:user-defined meta:name="OVERHEIDop.versieInformatie"/>
  </office:meta>
</office:document-meta>
</file>