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91115 - Mozartstraat 1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inpandig verbouwen van de woning</text:p>
            <text:p text:style-name="common-al">Locatie : Mozartstraat 17 te Groesbeek</text:p>
            <text:p text:style-name="common-al">Datum besluit : 22 juli 2021</text:p>
            <text:p text:style-name="common-al">Datum verzending : 22 juli 2021</text:p>
            <text:p text:style-name="common-al">Zaaknummer ODRN: W.Z21.10518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723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3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3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nderwijs en wetenschap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191115 - Mozartstraat 17 te Groesbeek.</meta:user-defined>
    <meta:user-defined meta:name="DCTERMS.W3CDTF/DCTERMS.available">2021-07-26</meta:user-defined>
    <meta:user-defined meta:name="DCTERMS.W3CDTF/OVERHEIDop.jaargang">2021</meta:user-defined>
    <meta:user-defined meta:name="OVERHEIDop.publicationIssue">247232</meta:user-defined>
    <meta:user-defined meta:name="OVERHEIDop.GmbID/DC.identifier">gmb-2021-247232</meta:user-defined>
    <meta:user-defined meta:name="OVERHEIDop.versieInformatie"/>
  </office:meta>
</office:document-meta>
</file>