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inckart 41 gemeente Nuenen, Gerwen en Nederwetten, verleende omgevingsvergunning voor het verplaatsen van de entree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0820246015</text:p>
            <text:p text:style-name="common-al">Omschrijving: het verplaatsen van de entreedeur</text:p>
            <text:p text:style-name="common-al">Datum verleend: 22 jul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722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2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2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6015</meta:user-defined>
    <dc:language>nl</dc:language>
    <meta:user-defined meta:name="OVERHEIDop.locatietype/OVERHEIDop.gebiedsmarkering">Adres</meta:user-defined>
    <meta:user-defined meta:name="DC.title">De Pinckart 41 gemeente Nuenen, Gerwen en Nederwetten, verleende omgevingsvergunning voor het verplaatsen van de entreedeur.</meta:user-defined>
    <meta:user-defined meta:name="DCTERMS.W3CDTF/DCTERMS.available">2021-07-26</meta:user-defined>
    <meta:user-defined meta:name="DCTERMS.W3CDTF/OVERHEIDop.jaargang">2021</meta:user-defined>
    <meta:user-defined meta:name="OVERHEIDop.publicationIssue">247225</meta:user-defined>
    <meta:user-defined meta:name="OVERHEIDop.GmbID/DC.identifier">gmb-2021-247225</meta:user-defined>
    <meta:user-defined meta:name="OVERHEIDop.versieInformatie"/>
  </office:meta>
</office:document-meta>
</file>