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rperstraat 19 en 21 in Westerhoven, slopen en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71</text:p>
            <text:p text:style-name="common-al">Omschrijving: Aarperstraat 19 en 21 in Westerhoven, slopen en herbouwen van een woning</text:p>
            <text:p text:style-name="common-al">Dit besluit ligt vanaf 23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21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Aarperstraat 19 en 21 in Westerhoven, slopen en herbouwen van een woning</meta:user-defined>
    <meta:user-defined meta:name="DCTERMS.W3CDTF/DCTERMS.available">2021-07-26</meta:user-defined>
    <meta:user-defined meta:name="DCTERMS.W3CDTF/OVERHEIDop.jaargang">2021</meta:user-defined>
    <meta:user-defined meta:name="OVERHEIDop.publicationIssue">247218</meta:user-defined>
    <meta:user-defined meta:name="OVERHEIDop.GmbID/DC.identifier">gmb-2021-247218</meta:user-defined>
    <meta:user-defined meta:name="OVERHEIDop.versieInformatie"/>
  </office:meta>
</office:document-meta>
</file>