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ercuriusweg 8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9 juni 2021 een melding Activiteitenbesluit milieubeheer is ontvangen voor het oprichten van een bedrijf voor opslag en distributie van gasflessen. De locatie betreft <text:span text:style-name="nadrukvet">Mercuriusweg 84, 2516 AW te Den Haag</text:span> (zaaknummer 0100216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21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1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1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Mercuriusweg 84 te Den Haag</meta:user-defined>
    <meta:user-defined meta:name="DCTERMS.W3CDTF/DCTERMS.available">2021-07-26</meta:user-defined>
    <meta:user-defined meta:name="DCTERMS.W3CDTF/OVERHEIDop.jaargang">2021</meta:user-defined>
    <meta:user-defined meta:name="OVERHEIDop.publicationIssue">247217</meta:user-defined>
    <meta:user-defined meta:name="OVERHEIDop.GmbID/DC.identifier">gmb-2021-247217</meta:user-defined>
    <meta:user-defined meta:name="OVERHEIDop.versieInformatie"/>
  </office:meta>
</office:document-meta>
</file>