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het plaatsen van 2 opslagtanks op het perceel De Watergang 27 in Vriezenveen, De Watergang 27 7671SV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381182021</text:p>
            <text:p text:style-name="common-al">Datum afgehandeld:</text:p>
            <text:p text:style-name="common-al">Locatie: De Watergang 27 7671SV Vriezenveen</text:p>
            <text:p text:style-name="common-al">Projectomschrijving: het plaatsen van 2 opslagtanks op het perceel De Watergang 27 in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721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21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21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381182021</meta:user-defined>
    <meta:user-defined meta:name="DCTERMS.abstract">het plaatsen van 2 opslagtanks op het perceel De Watergang 27 in Vriezenveen</meta:user-defined>
    <dc:language>nl</dc:language>
    <meta:user-defined meta:name="OVERHEIDop.locatietype/OVERHEIDop.gebiedsmarkering">Punt</meta:user-defined>
    <meta:user-defined meta:name="DC.title">Wet milieubeheer melding, het plaatsen van 2 opslagtanks op het perceel De Watergang 27 in Vriezenveen, De Watergang 27 7671SV Vriezenve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47216</meta:user-defined>
    <meta:user-defined meta:name="OVERHEIDop.GmbID/DC.identifier">gmb-2021-247216</meta:user-defined>
    <meta:user-defined meta:name="OVERHEIDop.versieInformatie"/>
  </office:meta>
</office:document-meta>
</file>