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40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plaatsen van een dakkapel aan de achterzijde van de woning (Kanunnik van Mulicomstraat 40 te Nijmegen)</text:p>
            <text:p text:style-name="common-al">
            <text:span text:style-name="nadrukvet">Activiteiten: </text:span>Bouwen; </text:p>
            <text:p text:style-name="common-al">
            <text:span text:style-name="nadrukvet">Zaaknummer: </text:span>W.Z21.100576.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40B803-80C6-4441-80CF-34B1585B572D" xlink:type="simple">http://www.nijmegen.nl/vergunningpagina/?guid=7440B803-80C6-4441-80CF-34B1585B57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1.71 425131.94</meta:user-defined>
    <meta:user-defined meta:name="DC.title">Kanunnik van Mulicomstraat 40 te Nijmegen: plaatsen van een dakkapel aan de achterzijde van de woning - omgevingsvergunning - Aanvraag ontvangen</meta:user-defined>
    <meta:user-defined meta:name="OVERHEID.PostcodeHuisnummer/OVERHEIDop.postcodeHuisnummer">6525VM 40</meta:user-defined>
    <meta:user-defined meta:name="OVERHEIDop.straatnaam">Kanunnik van Mulicom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21</meta:user-defined>
    <meta:user-defined meta:name="OVERHEIDop.GmbID/DC.identifier">gmb-2021-24721</meta:user-defined>
    <meta:user-defined meta:name="OVERHEIDop.versieInformatie"/>
  </office:meta>
</office:document-meta>
</file>