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Nieuw-lekkerland, Boeier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Nieuw-Lekkerland, Boeierstraat 9’ 15 juli 2021 gewijzigd heeft vastgesteld.</text:p>
            <text:p text:style-name="common-al"/>
            <text:p text:style-name="common-al">Het bestemmingsplan ziet toe op het wijzigen van de bestemming ‘maatschappelijk’ naar ‘wonen’ van de locatie Boeierstraat 9 in Nieuw-Lekkerland ten behoeve van de realisering van 4 woningen. De door de gemeenteraad bij vaststelling van het bestemmingsplan aangebrachte wijziging ten opzichte van het ontwerp-bestemmingsplan houdt, in verband met de aanwezigheid van diverse nutsleidingen in het plangebied, in dat de positie van de 2 meeste westelijke woningen is gedraaid waarbij de grond voor de voorgevel van deze woningen gedeeltelijk een wegbestemming heeft gekregen. Verder is voorzien in een beschermingsregeling voor de aanwezige nutsleidingen voor het meeste westelijke deel van het plangebied. Alle wijzigingen zijn terug te vinden in de Nota van Wijziging, die deel uitmaakt van het raadsbesluit.</text:p>
            <text:p text:style-name="common-al"/>
            <text:p text:style-name="common-al">Het vastgestelde bestemmingsplan en bijbehorende stukken liggen vanaf 28 juli 2021 gedurende zes weken ter inzage. Het bestemmingsplan is te benaderen via de landelijke voorziening www.ruimtelijkeplannen.nl, via idn: NL.IMRO.1978.BPboeierstraat9NLL-VG01.</text:p>
            <text:p text:style-name="common-al"/>
            <text:p text:style-name="common-al">Belanghebbenden kunnen gedurende bovengenoemde termijn schriftelijk beroep instellen tegen het besluit van de raad tot vaststelling van het bestemmingsplan. Hetzelfde geldt voor anderen (niet-belanghebbenden) die tijdig hun zienswijze omtrent het ontwerpbestemmingsplan bij de gemeenteraad kenbaar hebben gemaakt of aan wie redelijkerwijs niet kan worden verweten dat zij daartoe niet in staat zijn geweest. Voor zover het wijzigingen betreft, die bij de vaststelling van het plan zijn aangebracht, kan een ieder beroep instellen.</text:p>
            <text:p text:style-name="common-al"/>
            <text:p text:style-name="last-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kunt u contact opnemen met de heer E. Fijma met telefoonnummer 088 75 15 00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2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boeierstraat9NLL-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Nieuw-lekkerland, Boeierstraat 9’</meta:user-defined>
    <meta:user-defined meta:name="DCTERMS.W3CDTF/DCTERMS.available">2021-07-28</meta:user-defined>
    <meta:user-defined meta:name="DCTERMS.W3CDTF/OVERHEIDop.jaargang">2021</meta:user-defined>
    <meta:user-defined meta:name="OVERHEIDop.publicationIssue">247206</meta:user-defined>
    <meta:user-defined meta:name="OVERHEIDop.GmbID/DC.identifier">gmb-2021-247206</meta:user-defined>
    <meta:user-defined meta:name="OVERHEIDop.versieInformatie"/>
  </office:meta>
</office:document-meta>
</file>