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aplubestemmingsplan Hulpgebouwen Valkenswaard ter inzage (NL.IMRO.0858.BPhulpgebouwen-ON01</text:p>
      <text:section text:name="zakelijke-mededeling_id1-3-2" text:style-name="zakelijke-mededeling">
        <text:section text:name="zakelijke-mededeling-tekst_id1-3-2-1" text:style-name="zakelijke-mededeling-tekst">
          <text:section text:name="tekst_id1-3-2-1-1" text:style-name="tekst">
            <text:p text:style-name="common-al">Het hobbymatig houden van dieren door particulieren, zoals paarden, pony’s, schapen en geiten is enorm toegenomen. Bij nat weer hebben deze dieren een droge ondergrond nodig en bij veel zon beschutting voor warmte en insecten. Het uitgangspunt voor het bestemmingsplan Buitengebied is, dat de dieren zoveel mogelijk moeten schuilen in bestaande bebouwing binnen bestaande bouwvlakken. Dat geldt zowel voor bedrijven als voor particulieren, zowel zakelijk als hobbymatig.</text:p>
            <text:p text:style-name="common-al">Lang niet alle hobbymatige houders van dieren hebben de mogelijkheid om hun dieren direct bij huis te laten lopen. Ook is niet iedereen bij wisselende weersomstandigheden in staat de dieren naar de stal op het eigen erf te halen. Daarnaast hebben niet alle stallen op het erf een uitloopmogelijkheid, waardoor bij wisselende weersomstandigheden dieren dan langdurig op stal zouden komen te staan.</text:p>
            <text:p text:style-name="common-al">Regelmatig wordt de gemeente gevraagd een vergunning af te geven voor het bouwen van een schuilgelegenheid voor dieren buiten een bouwvlak. Binnen de huidige wet- en regelgeving heeft de gemeente geen mogelijkheid om dit soort aanvragen te vergunnen. Mede hierdoor zijn in het buitengebied in de afgelopen 50 jaar schuilgelegenheden gerealiseerd zonder de vereiste omgevingsvergunning. De meeste zonder vergunning gebouwde hulpgebouwen zijn reeds jarenlang aanwezig zonder dat de gemeente daartegen in het verleden handhavend is opgetreden. </text:p>
            <text:p text:style-name="common-al">Een algemeen verbod op schuilgelegenheden zorgt ervoor dat er geen verrommeling optreedt van het buitengebied. Aan de andere kant betekent een algeheel verbod op schuilgelegenheden ook, dat het houden van hobbydieren in het buitengebied bijna niet mogelijk is. Als de hobbydieren uit het buitengebied verdwijnen, is er geen gebruik van kleine weilandjes, die dan braak liggen en verruigen. Hobbydieren houden zonder schuilgelegenheid levert afhankelijk van de diersoort mogelijk problemen op met dierenwelzijn, zeker gezien de hitteperiodes van de afgelopen zomers. Deze beleidsregel maakt het mogelijk om hobbydieren te houden in het buitengebied, enerzijds om in een behoefte te voorzien, anderzijds omdat dieren in de wei bijdragen aan het karakter van het buitengebied en op een natuurlijke manier de kleine graspercelen onderhouden.</text:p>
            <text:p text:style-name="common-al">Voor dit ontwerp paraplubestemmingsplan zijn alle hulpgebouwen in het buitengebied geïnventariseerd en voorzien van een aanduiding. Op basis van deze aanduiding kunnen de niet-legale hulpgebouwen gelegaliseerd worden</text:p>
            <text:p text:style-name="common-al">
            <text:span text:style-name="nadrukvet">Ter inzage</text:span>
          </text:p>
            <text:p text:style-name="common-al">Het college heeft op 20 juli besloten om het Ontwerp Paraplubestemmingsplan Hulpgebouwen vrij te geven voor inspraak. Het Ontwerp Paraplubestemmingsplan Hulpgebouwen ligt van 29 juli tot en met 8 september 2021 voor iedereen (digitaal) ter inzage. Het Paraplubestemmingsplan Hulpgebouwen is te raadplegen op de website van de gemeente bij <text:a xlink:href="http://www.valkenswaard.nl/bekendmakingen" xlink:type="simple">www.valkenswaard.nl/bekendmakingen</text:a>.  Als u geen computer heeft, kunt u het plan inzien via de computers bij de bibliotheek in Valkenswaard, bij ontmoetingscentrum De Belleman in Dommelen, of op de digitale informatiezuil in het Dorpshuis in Borkel en Schaft. Deze locaties zijn op dit moment onder voorwaarden geopend.</text:p>
            <text:p text:style-name="common-al">Indien u niet in de gelegenheid bent om het plan digitaal in te zien, kunt u - op afspraak - het plan inzien in het gemeentehuis van Valkenswaard.</text:p>
            <text:p text:style-name="common-al">
            <text:span text:style-name="nadrukvet">Indienen inspraakreactie</text:span>
          </text:p>
            <text:p text:style-name="common-al">Een ieder heeft de keuze binnen de terinzagetermijn mondeling of schriftelijk een inspraakreactie in te dienen. Schriftelijke reacties dienen gericht te worden aan het college van burgemeester en wethouders van Valkenswaard, Postbus 10.100, 5550 GA Valkenswaard.</text:p>
            <text:p text:style-name="common-al">U kunt uw inspraakreactie ook digitaal indienen. Ga hiervoor naar www.valkenswaard.nl/zienswijze. Voor het digitaal indienen van een inspraakreactie moet u wel beschikken over een elektronische handtekening (DigiD).</text:p>
            <text:p text:style-name="last-al">Voor het indienen van een mondelinge inspraakreactie kunt u contact opnemen met projectondersteuner B. Baetsen voor het plannen van een afspraak via telefoonnummer (040) 2083604.  Als u niet in staat bent het document digitaal in te zien, kunt u ook bij genoemde medewerker terecht om het op afspraak in te zien i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8 juli 2021</text:span>
            <text:span text:style-name="datum"/>
          </text:p>
          </text:section>
          <text:section text:name="ondertekening_id1-3-2-2-2">
            <text:p><text:span text:style-name="functie">het gemeentebestuur van Valkenswaard,</text:span></text:p>
          </text:section>
          <text:section text:name="ondertekening_id1-3-2-2-3">
            <text:p><text:span text:style-name="deze">de secretaris,</text:span></text:p>
          </text:section>
          <text:section text:name="ondertekening_id1-3-2-2-4">
            <text:p><text:span text:style-name="deze">drs. W.J.S.A. Weeterings MBA</text:span></text:p>
          </text:section>
          <text:section text:name="ondertekening_id1-3-2-2-5">
            <text:p><text:span text:style-name="deze"/></text:p>
          </text:section>
          <text:section text:name="ondertekening_id1-3-2-2-6">
            <text:p><text:span text:style-name="deze">de burgemeester,</text:span></text:p>
          </text:section>
          <text:section text:name="ondertekening_id1-3-2-2-7">
            <text:p><text:span text:style-name="deze">drs. A.B.A.M. Ederveen</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720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0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hulpgebouwen-ON01</meta:user-defined>
    <meta:user-defined meta:name="OVERHEIDop.Plansoort/OVERHEIDop.plansoort">bestemmings- of omgevingsplan</meta:user-defined>
    <meta:user-defined meta:name="OVERHEIDop.referentienummer">Ontwerp Paraplubestemmingsplan Hulpgebouwen Valkenswaard ter inzage </meta:user-defined>
    <dc:language>nl</dc:language>
    <meta:user-defined meta:name="OVERHEIDop.locatietype/OVERHEIDop.gebiedsmarkering">Woonplaats</meta:user-defined>
    <meta:user-defined meta:name="DC.title">Ontwerp Paraplubestemmingsplan Hulpgebouwen Valkenswaard ter inzage (NL.IMRO.0858.BPhulpgebouwen-ON01</meta:user-defined>
    <meta:user-defined meta:name="DCTERMS.W3CDTF/DCTERMS.available">2021-07-28</meta:user-defined>
    <meta:user-defined meta:name="DCTERMS.W3CDTF/OVERHEIDop.jaargang">2021</meta:user-defined>
    <meta:user-defined meta:name="OVERHEIDop.publicationIssue">247205</meta:user-defined>
    <meta:user-defined meta:name="OVERHEIDop.GmbID/DC.identifier">gmb-2021-247205</meta:user-defined>
    <meta:user-defined meta:name="OVERHEIDop.versieInformatie"/>
  </office:meta>
</office:document-meta>
</file>