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ieuwstraat ter hoogte van het ING gebouw aan de Koestraat 15, 1441C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besloten een vergunning te verlenen voor het plaatsen van een hijskraan op de Nieuwstraat ter hoogte van het ING gebouw aan de Koestraat 15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jul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2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Nieuwstraat ter hoogte van het ING gebouw aan de Koestraat 15, 1441CV Purmerend</meta:user-defined>
    <meta:user-defined meta:name="DCTERMS.W3CDTF/DCTERMS.available">2021-07-26</meta:user-defined>
    <meta:user-defined meta:name="DCTERMS.W3CDTF/OVERHEIDop.jaargang">2021</meta:user-defined>
    <meta:user-defined meta:name="OVERHEIDop.publicationIssue">247204</meta:user-defined>
    <meta:user-defined meta:name="OVERHEIDop.GmbID/DC.identifier">gmb-2021-247204</meta:user-defined>
    <meta:user-defined meta:name="OVERHEIDop.versieInformatie"/>
  </office:meta>
</office:document-meta>
</file>