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TT02  Sectie M Perzeel 2314 nabij Tijgerstraat 171 te Nijmegen: bouwen van 2 nieuw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bouwen van 2 nieuwe woningen (kadastrale gemeente HTT02  Sectie M Perzeel 2314 nabij Tijgerstraat 171 te Nijmegen)</text:p>
            <text:p text:style-name="common-al">
            <text:span text:style-name="nadrukvet">Activiteiten: </text:span>Bouwen; Afwijken Bestemmingsplan; </text:p>
            <text:p text:style-name="common-al">
            <text:span text:style-name="nadrukvet">Zaaknummer: </text:span>W.Z21.100009.01</text:p>
            <text:p text:style-name="common-al">
            <text:span text:style-name="nadrukvet">Product: </text:span>omgevingsvergunning</text:p>
            <text:p text:style-name="common-al">
            <text:span text:style-name="nadrukvet">Ontvangst: </text:span>3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C70A4C-9FA0-4CC8-B1A8-2FF49C15199D" xlink:type="simple">http://www.nijmegen.nl/vergunningpagina/?guid=72C70A4C-9FA0-4CC8-B1A8-2FF49C1519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0.219 426601.983</meta:user-defined>
    <meta:user-defined meta:name="OVERHEID.EPSG28992/DC.spatial">186424.99 426602.49</meta:user-defined>
    <meta:user-defined meta:name="DC.title">kadastrale gemeente HTT02  Sectie M Perzeel 2314 nabij Tijgerstraat 171 te Nijmegen: bouwen van 2 nieuwe woningen - omgevingsvergunning - Aanvraag ontvangen</meta:user-defined>
    <meta:user-defined meta:name="OVERHEID.PostcodeHuisnummer/OVERHEIDop.postcodeHuisnummer">6531MD 169</meta:user-defined>
    <meta:user-defined meta:name="OVERHEID.PostcodeHuisnummer/OVERHEIDop.postcodeHuisnummer">6531MD 163</meta:user-defined>
    <meta:user-defined meta:name="OVERHEIDop.straatnaam">Tijgerstraat</meta:user-defined>
    <meta:user-defined meta:name="OVERHEIDop.straatnaam">Tijgerstraat</meta:user-defined>
    <meta:user-defined meta:name="OVERHEIDop.woonplaats">Nijmegen</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20</meta:user-defined>
    <meta:user-defined meta:name="OVERHEIDop.GmbID/DC.identifier">gmb-2021-24720</meta:user-defined>
    <meta:user-defined meta:name="OVERHEIDop.versieInformatie"/>
  </office:meta>
</office:document-meta>
</file>