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Beijrscheweg nabij 59a en Benedenkerkseweg 122</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voor het realiseren van zes bruggen op locatie tussen Beijrscheweg nabij 59a en Benedenkerkseweg 122. De aanvraag is geregistreerd onder zaaknummer SXO-202116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19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9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9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ussen Beijrscheweg nabij 59a en Benedenkerkseweg 122</meta:user-defined>
    <meta:user-defined meta:name="DCTERMS.W3CDTF/DCTERMS.available">2021-07-26</meta:user-defined>
    <meta:user-defined meta:name="DCTERMS.W3CDTF/OVERHEIDop.jaargang">2021</meta:user-defined>
    <meta:user-defined meta:name="OVERHEIDop.publicationIssue">247196</meta:user-defined>
    <meta:user-defined meta:name="OVERHEIDop.GmbID/DC.identifier">gmb-2021-247196</meta:user-defined>
    <meta:user-defined meta:name="OVERHEIDop.versieInformatie"/>
  </office:meta>
</office:document-meta>
</file>