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tussen het busstation en de Kolfweg 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besluit genomen op de aanvraag met zaaknummer Z/21/183961 / W2021-0505 voor een omgevingsvergunning betreffende het kappen van bomen op locatie Stationsweg tussen het busstation en de Kolfweg 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719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9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9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Stationsweg tussen het busstation en de Kolfweg  te Oude-Tonge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190</meta:user-defined>
    <meta:user-defined meta:name="OVERHEIDop.GmbID/DC.identifier">gmb-2021-247190</meta:user-defined>
    <meta:user-defined meta:name="OVERHEIDop.versieInformatie"/>
  </office:meta>
</office:document-meta>
</file>