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9 te Nijmegen: splitsen van 1 woning naar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splitsen van 1 woning naar 3 woningen (Waterstraat 109 te Nijmegen)</text:p>
            <text:p text:style-name="common-al">
            <text:span text:style-name="nadrukvet">Activiteiten: </text:span>Afwijken Bestemmingsplan; </text:p>
            <text:p text:style-name="common-al">
            <text:span text:style-name="nadrukvet">Zaaknummer: </text:span>W.Z21.100454.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311893-13B0-470F-95E0-7984D03437D1" xlink:type="simple">http://www.nijmegen.nl/vergunningpagina/?guid=B1311893-13B0-470F-95E0-7984D03437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5.77 428970.78</meta:user-defined>
    <meta:user-defined meta:name="DC.title">Waterstraat 109 te Nijmegen: splitsen van 1 woning naar 3 woningen - omgevingsvergunning - Aanvraag ontvangen</meta:user-defined>
    <meta:user-defined meta:name="OVERHEID.PostcodeHuisnummer/OVERHEIDop.postcodeHuisnummer">6541TE 109</meta:user-defined>
    <meta:user-defined meta:name="OVERHEIDop.straatnaam">Water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19</meta:user-defined>
    <meta:user-defined meta:name="OVERHEIDop.GmbID/DC.identifier">gmb-2021-24719</meta:user-defined>
    <meta:user-defined meta:name="OVERHEIDop.versieInformatie"/>
  </office:meta>
</office:document-meta>
</file>