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Neuhuijs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5 juni 2021 heeft de gemeente een aanvraag ontvangen voor het kappen van een vliegden in de achtertuin van de woning op locatie Albert Neuhuijslaan 19 te Bussum. De aanvraag is geregistreerd onder zaaknummer HZ_WABO-21-12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18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8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8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lbert Neuhuijslaan 19 te Bussum</meta:user-defined>
    <meta:user-defined meta:name="DCTERMS.W3CDTF/DCTERMS.available">2021-07-26</meta:user-defined>
    <meta:user-defined meta:name="DCTERMS.W3CDTF/OVERHEIDop.jaargang">2021</meta:user-defined>
    <meta:user-defined meta:name="OVERHEIDop.publicationIssue">247189</meta:user-defined>
    <meta:user-defined meta:name="OVERHEIDop.GmbID/DC.identifier">gmb-2021-247189</meta:user-defined>
    <meta:user-defined meta:name="OVERHEIDop.versieInformatie"/>
  </office:meta>
</office:document-meta>
</file>