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fiets/voetgangersbrug aan de Jonenweg nabij nr. 17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6-07-2021 een aanvraag voor een omgevingsvergunning ontvangen. De vergunning is aangevraagd voor het vervangen van een fiets/voetgangersbrug aan de Jonenweg nabij nr. 17 in Giethoorn.  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718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18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vervangen van een fiets/voetgangersbrug aan de Jonenweg nabij nr. 17 in Giethoor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187</meta:user-defined>
    <meta:user-defined meta:name="OVERHEIDop.GmbID/DC.identifier">gmb-2021-247187</meta:user-defined>
    <meta:user-defined meta:name="OVERHEIDop.versieInformatie"/>
  </office:meta>
</office:document-meta>
</file>