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MONUMENT – LAAN VAN VOORBURG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aan van Voorburg 7 Vught, interne renovatie sloopwerkzaamheden en asbestsanering van het pand, OV20211280, ingekomen 22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718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- INGEKOMEN AANVRAAG OMGEVINGSVERGUNNING MONUMENT – LAAN VAN VOORBURG 7 VUGH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181</meta:user-defined>
    <meta:user-defined meta:name="OVERHEIDop.GmbID/DC.identifier">gmb-2021-247181</meta:user-defined>
    <meta:user-defined meta:name="OVERHEIDop.versieInformatie"/>
  </office:meta>
</office:document-meta>
</file>