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Nieuwe uitbouw, Z/21/056741- Van Craling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741 Ontvangstdatum: 17 jul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71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Nieuwe uitbouw, Z/21/056741- Van Cralingenlaan 9, Wassen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80</meta:user-defined>
    <meta:user-defined meta:name="OVERHEIDop.GmbID/DC.identifier">gmb-2021-247180</meta:user-defined>
    <meta:user-defined meta:name="OVERHEIDop.versieInformatie"/>
  </office:meta>
</office:document-meta>
</file>