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een verharding naast Kalenberg Zuid 19b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5-07-2021 een aanvraag voor een omgevingsvergunning ontvangen. De vergunning is aangevraagd voor het aanbrengen van een verharding naast Kalenberg Zuid 19b in Kalenberg.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717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7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7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aanbrengen van een verharding naast Kalenberg Zuid 19b in Kalenber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177</meta:user-defined>
    <meta:user-defined meta:name="OVERHEIDop.GmbID/DC.identifier">gmb-2021-247177</meta:user-defined>
    <meta:user-defined meta:name="OVERHEIDop.versieInformatie"/>
  </office:meta>
</office:document-meta>
</file>