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een veestal, Reggersweg 1 7951LP Staphorst, [SHT02AR01520] Staphorst AR 152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3756</text:p>
            <text:p text:style-name="common-al">Verzenddatum besluit: 21-07-2021</text:p>
            <text:p text:style-name="common-al">Locatie: Reggersweg 1 7951LP Staphorst, [SHT02AR01520] Staphorst AR 1520</text:p>
            <text:p text:style-name="common-al">Projectomschrijving: Het uitbreiden van een veestal</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717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7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7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3756</meta:user-defined>
    <meta:user-defined meta:name="DCTERMS.abstract">Het uitbreiden van een veestal</meta:user-defined>
    <dc:language>nl</dc:language>
    <meta:user-defined meta:name="OVERHEIDop.locatietype/OVERHEIDop.gebiedsmarkering">Punt</meta:user-defined>
    <meta:user-defined meta:name="DC.title">Verleende omgevingsvergunning met reguliere procedure, Het uitbreiden van een veestal, Reggersweg 1 7951LP Staphorst, [SHT02AR01520] Staphorst AR 1520</meta:user-defined>
    <meta:user-defined meta:name="DCTERMS.W3CDTF/DCTERMS.available">2021-07-27</meta:user-defined>
    <meta:user-defined meta:name="DCTERMS.W3CDTF/OVERHEIDop.jaargang">2021</meta:user-defined>
    <meta:user-defined meta:name="OVERHEIDop.publicationIssue">247175</meta:user-defined>
    <meta:user-defined meta:name="OVERHEIDop.GmbID/DC.identifier">gmb-2021-247175</meta:user-defined>
    <meta:user-defined meta:name="OVERHEIDop.versieInformatie"/>
  </office:meta>
</office:document-meta>
</file>