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imestraat te Goes - Besluit op aanvraag vergunning obstakels op openbare weg voor het plaatsen van springkussens en deels afsluiten van de straat op 2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vergunning obstakels op openbare weg hebben verleend voor het plaatsen van springkussens en deels afsluiten van de straat op 22 juli 2021 op de locatie Pruimestraat te Goes. Het besluit is geregistreerd onder nummer OOW-2021-352 / Z21.088961.</text:p>
            <text:p text:style-name="common-al">
            <text:span text:style-name="nadrukvet">Procedure</text:span>
          </text:p>
            <text:p text:style-name="last-al">Tegen een verleende vergunning kunnen belanghebbenden met ingang van 2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1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ruimestraat te Goes - Besluit op aanvraag vergunning obstakels op openbare weg voor het plaatsen van springkussens en deels afsluiten van de straat op 22 juli 2021</meta:user-defined>
    <dc:language>nl</dc:language>
    <meta:user-defined meta:name="OVERHEIDop.locatietype/OVERHEIDop.gebiedsmarkering">Punt</meta:user-defined>
    <meta:user-defined meta:name="DC.title">Pruimestraat te Goes - Besluit op aanvraag vergunning obstakels op openbare weg voor het plaatsen van springkussens en deels afsluiten van de straat op 22 juli 2021</meta:user-defined>
    <meta:user-defined meta:name="DCTERMS.W3CDTF/DCTERMS.available">2021-07-26</meta:user-defined>
    <meta:user-defined meta:name="DCTERMS.W3CDTF/OVERHEIDop.jaargang">2021</meta:user-defined>
    <meta:user-defined meta:name="OVERHEIDop.publicationIssue">247172</meta:user-defined>
    <meta:user-defined meta:name="OVERHEIDop.GmbID/DC.identifier">gmb-2021-247172</meta:user-defined>
    <meta:user-defined meta:name="OVERHEIDop.versieInformatie"/>
  </office:meta>
</office:document-meta>
</file>