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groten entree aan de voorzijde, Z/21/056823 - Hillenaa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823 Ontvangstdatum: 21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717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7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7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groten entree aan de voorzijde, Z/21/056823 - Hillenaarlaan 11, Wassenaa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71</meta:user-defined>
    <meta:user-defined meta:name="OVERHEIDop.GmbID/DC.identifier">gmb-2021-247171</meta:user-defined>
    <meta:user-defined meta:name="OVERHEIDop.versieInformatie"/>
  </office:meta>
</office:document-meta>
</file>