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van de Marikenstraat en de Burchtstraat te Nijmegen: aanvraag bouwobjectenvergunning periode 15-02-2021 tot 02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1</text:p>
            <text:p text:style-name="common-al">
            <text:span text:style-name="nadrukvet">Omschrijving: </text:span>aanvraag bouwobjectenvergunning periode 15-02-2021 tot 02-04-2021 (Hoek van de Marikenstraat en de Burcht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08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21</text:p>
            <text:p text:style-name="common-al">
            <text:span text:style-name="nadrukvet">Definitieve beschikking verzonden: </text:span>25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3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1 tot en met 8 maart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583449E-6398-4CF4-BC76-4B315B95CF76" xlink:type="simple">http://www.nijmegen.nl/vergunningpagina/?guid=3583449E-6398-4CF4-BC76-4B315B95CF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1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2.1 428704.14</meta:user-defined>
    <meta:user-defined meta:name="OVERHEID.EPSG28992/DC.spatial">188069.83 428790.59</meta:user-defined>
    <meta:user-defined meta:name="DC.title">Hoek van de Marikenstraat en de Burchtstraat te Nijmegen: aanvraag bouwobjectenvergunning periode 15-02-2021 tot 02-04-2021 - apv vergunning – Bijzondere wetten  - Vergunning verleend</meta:user-defined>
    <meta:user-defined meta:name="OVERHEID.PostcodeHuisnummer/OVERHEIDop.postcodeHuisnummer">6511PX 63</meta:user-defined>
    <meta:user-defined meta:name="OVERHEID.PostcodeHuisnummer/OVERHEIDop.postcodeHuisnummer">6511RC 61</meta:user-defined>
    <meta:user-defined meta:name="OVERHEIDop.straatnaam">Marikenstraat</meta:user-defined>
    <meta:user-defined meta:name="OVERHEIDop.straatnaam">Burchtstraat</meta:user-defined>
    <meta:user-defined meta:name="OVERHEIDop.woonplaats">Nijmegen</meta:user-defined>
    <meta:user-defined meta:name="OVERHEIDop.woonplaats">Nijme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17</meta:user-defined>
    <meta:user-defined meta:name="OVERHEIDop.GmbID/DC.identifier">gmb-2021-24717</meta:user-defined>
    <meta:user-defined meta:name="OVERHEIDop.versieInformatie"/>
  </office:meta>
</office:document-meta>
</file>