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Borne - ingetrokken aanvraag omgevingsvergunning - plaatsen van een airco - Aalscheer 33, B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volgende aanvraagen om omgevingsvergunning is ingetrokken:</text:p>
            <text:p text:style-name="common-al">Voor: het plaatsen van een airco</text:p>
            <text:p text:style-name="common-al">Locatie: Aalscheer 33 te Borne</text:p>
            <text:p text:style-name="common-al">Datum ontvangst: 17 juni 2021</text:p>
            <text:p text:style-name="common-al">Datum intrekking: 13 jul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247169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7169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7169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Borne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Borne - ingetrokken aanvraag omgevingsvergunning - plaatsen van een airco - Aalscheer 33, Borne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7169</meta:user-defined>
    <meta:user-defined meta:name="OVERHEIDop.GmbID/DC.identifier">gmb-2021-247169</meta:user-defined>
    <meta:user-defined meta:name="OVERHEIDop.versieInformatie"/>
  </office:meta>
</office:document-meta>
</file>