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Aalsmeerderweg achter nr. 348  (kad perc. B3818 en B74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890</text:span>
          </text:p>
            <text:p text:style-name="common-al">Gemeente Aalsmeer heeft op 22 juli 2021 een besluit genomen op de aanvraag omgevingsvergunning voor het aanleggen van een weilanddepot t.b.v. het tijdelijk opslaan van (vrij) verspreidbare baggerspecie. De locatie is Aalsmeerderweg achter nr. 348  (kad perc. B3818 en B7409)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1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Gemeente Aalsmeer - aanvraag omgevingsvergunning afgewezen - Aalsmeerderweg achter nr. 348  (kad perc. B3818 en B7409) in Aalsmeer</meta:user-defined>
    <meta:user-defined meta:name="DCTERMS.W3CDTF/DCTERMS.available">2021-07-26</meta:user-defined>
    <meta:user-defined meta:name="DCTERMS.W3CDTF/OVERHEIDop.jaargang">2021</meta:user-defined>
    <meta:user-defined meta:name="OVERHEIDop.publicationIssue">247168</meta:user-defined>
    <meta:user-defined meta:name="OVERHEIDop.GmbID/DC.identifier">gmb-2021-247168</meta:user-defined>
    <meta:user-defined meta:name="OVERHEIDop.versieInformatie"/>
  </office:meta>
</office:document-meta>
</file>