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 te Goes - Aanvraag omgevingsvergunning voor het restaurer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1 een aanvraag hebben ontvangen voor een omgevingsvergunning op de locatie Albert Joachimikade 3 te Goes. De aanvraag is geregistreerd onder zaaknummer OMG-2021-0751 / Z21.089143. De aanvraag betreft:</text:p>
            <text:p text:style-name="common-al">het restaureren van de gevel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716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3 te Goes - Aanvraag omgevingsvergunning voor het restaureren van de gevels</meta:user-defined>
    <dc:language>nl</dc:language>
    <meta:user-defined meta:name="OVERHEIDop.locatietype/OVERHEIDop.gebiedsmarkering">Adres</meta:user-defined>
    <meta:user-defined meta:name="DC.title">Albert Joachimikade 3 te Goes - Aanvraag omgevingsvergunning voor het restaureren van de gevels</meta:user-defined>
    <meta:user-defined meta:name="DCTERMS.W3CDTF/DCTERMS.available">2021-07-26</meta:user-defined>
    <meta:user-defined meta:name="DCTERMS.W3CDTF/OVERHEIDop.jaargang">2021</meta:user-defined>
    <meta:user-defined meta:name="OVERHEIDop.publicationIssue">247166</meta:user-defined>
    <meta:user-defined meta:name="OVERHEIDop.GmbID/DC.identifier">gmb-2021-247166</meta:user-defined>
    <meta:user-defined meta:name="OVERHEIDop.versieInformatie"/>
  </office:meta>
</office:document-meta>
</file>