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Oude Rijksweg 464b (perceel erachter) Staphorst, [SHT02AN01058] Staphorst AN 1058 , [SHT02AN01059] Staphorst AN 105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971</text:p>
            <text:p text:style-name="common-al">Verzenddatum besluit: 21-07-2021</text:p>
            <text:p text:style-name="common-al">Locatie: Oude Rijksweg 464b (perceel erachter) Staphorst, [SHT02AN01058] Staphorst AN 1058 , [SHT02AN01059] Staphorst AN 1059</text:p>
            <text:p text:style-name="common-al">Projectomschrijving: het plaatsen van een tijdelijke woonun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716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6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6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71</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met reguliere procedure, het plaatsen van een tijdelijke woonunit, Oude Rijksweg 464b (perceel erachter) Staphorst, [SHT02AN01058] Staphorst AN 1058 , [SHT02AN01059] Staphorst AN 1059</meta:user-defined>
    <meta:user-defined meta:name="DCTERMS.W3CDTF/DCTERMS.available">2021-07-27</meta:user-defined>
    <meta:user-defined meta:name="DCTERMS.W3CDTF/OVERHEIDop.jaargang">2021</meta:user-defined>
    <meta:user-defined meta:name="OVERHEIDop.publicationIssue">247163</meta:user-defined>
    <meta:user-defined meta:name="OVERHEIDop.GmbID/DC.identifier">gmb-2021-247163</meta:user-defined>
    <meta:user-defined meta:name="OVERHEIDop.versieInformatie"/>
  </office:meta>
</office:document-meta>
</file>