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aanvraag voor bomen in de wijk de Kievieten, Z/21/056841 - De Wassenaarse Sla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841 Ontvangstdatum: 21 juli 2021 Aanvraag inzien 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71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aanvraag voor bomen in de wijk de Kievieten, Z/21/056841 - De Wassenaarse Slag 29, Wassenaa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59</meta:user-defined>
    <meta:user-defined meta:name="OVERHEIDop.GmbID/DC.identifier">gmb-2021-247159</meta:user-defined>
    <meta:user-defined meta:name="OVERHEIDop.versieInformatie"/>
  </office:meta>
</office:document-meta>
</file>