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an rechtswege toegekend - Uiterwe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921</text:span>
          </text:p>
            <text:p text:style-name="common-al">Gemeente Aalsmeer heeft op 21 juli 2021 een besluit genomen op de aanvraag omgevingsvergunning voor het plaatsen van een dakkapel, het vervangen van de topgevel-kozijnen en het wijzigen van het metselwerk in stucwerk en rabathout. De locatie is Uiterweg 24 in Aalsmeer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15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5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5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van rechtswege toegekend - Uiterweg 24 in Aalsmee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157</meta:user-defined>
    <meta:user-defined meta:name="OVERHEIDop.GmbID/DC.identifier">gmb-2021-247157</meta:user-defined>
    <meta:user-defined meta:name="OVERHEIDop.versieInformatie"/>
  </office:meta>
</office:document-meta>
</file>