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Geldersebaan 3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Geldersebaan 38 te Tegelen</text:span>
          </text:p>
            <text:p text:style-name="common-al">Voor het tijdelijk vestigen van een grondverzetbedrijf, het aanleggen van infrastructurele voorzieningen, het opslaan van materialen en het plaatsen van een erfafscheiding</text:p>
            <text:p text:style-name="common-al">Verzonden op 22 juli 2021</text:p>
            <text:p text:style-name="common-al">Kenmerk 2021-10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15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5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geweigerde omgevingsvergunning  reguliere voorbereidingsprocedure  - Geldersebaan 38 te Tegelen</meta:user-defined>
    <meta:user-defined meta:name="DCTERMS.W3CDTF/DCTERMS.available">2021-07-26</meta:user-defined>
    <meta:user-defined meta:name="DCTERMS.W3CDTF/OVERHEIDop.jaargang">2021</meta:user-defined>
    <meta:user-defined meta:name="OVERHEIDop.publicationIssue">247156</meta:user-defined>
    <meta:user-defined meta:name="OVERHEIDop.GmbID/DC.identifier">gmb-2021-247156</meta:user-defined>
    <meta:user-defined meta:name="OVERHEIDop.versieInformatie"/>
  </office:meta>
</office:document-meta>
</file>