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ap van de schuur, Boertjessteeg 2 7951LC Staphorst, [SHT02AQ00572] Staphorst AQ 572 , Boertjessteeg 2 te Staphorst H. Bloemer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840</text:p>
            <text:p text:style-name="common-al">Verzenddatum besluit: 21-07-2021</text:p>
            <text:p text:style-name="common-al">Locatie: Boertjessteeg 2 7951LC Staphorst, [SHT02AQ00572] Staphorst AQ 572 , Boertjessteeg 2 te Staphorst H. Bloemert []</text:p>
            <text:p text:style-name="common-al">Projectomschrijving: het wijzigen van de kap van de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15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840</meta:user-defined>
    <meta:user-defined meta:name="DCTERMS.abstract">het wijzigen van de kap van de schuur</meta:user-defined>
    <dc:language>nl</dc:language>
    <meta:user-defined meta:name="OVERHEIDop.locatietype/OVERHEIDop.gebiedsmarkering">Punt</meta:user-defined>
    <meta:user-defined meta:name="DC.title">Verleende omgevingsvergunning met reguliere procedure, het wijzigen van de kap van de schuur, Boertjessteeg 2 7951LC Staphorst, [SHT02AQ00572] Staphorst AQ 572 , Boertjessteeg 2 te Staphorst H. Bloemert []</meta:user-defined>
    <meta:user-defined meta:name="DCTERMS.W3CDTF/DCTERMS.available">2021-07-27</meta:user-defined>
    <meta:user-defined meta:name="DCTERMS.W3CDTF/OVERHEIDop.jaargang">2021</meta:user-defined>
    <meta:user-defined meta:name="OVERHEIDop.publicationIssue">247155</meta:user-defined>
    <meta:user-defined meta:name="OVERHEIDop.GmbID/DC.identifier">gmb-2021-247155</meta:user-defined>
    <meta:user-defined meta:name="OVERHEIDop.versieInformatie"/>
  </office:meta>
</office:document-meta>
</file>