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ierso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Schiersong op 17 juli 2021 bij camping Seedune en op 18 juli 2021 bij paviljoen Paal 3, tussen 20.00 en 23.00 uur. Hierbij zal lichtversterkte muziek gespeeld worden. </text:p>
            <text:p text:style-name="common-al">Een belanghebbende kan binnen zes weken na verzending van het besluit aan de aanvrager op 1 juli 2021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uiterlijk binnen zes weken na de datum waarop dit besluit bekend is gemaakt (1 juli 2021). Het bezwaarschrift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text:span>
            <text:span text:style-name="datum">2 juli 2021</text:span>
          </text:p>
          </text:section>
          <text:section text:name="ondertekening_id1-3-2-2-2">
            <text:p><text:span text:style-name="functie">De Burgemeester van Schiermonnikoog</text:span></text:p>
            <text:p><text:span text:style-name="ondertekening_naam">
            <text:span text:style-name="voornaam">I.</text:span>
            <text:span text:style-name="achternaam">van Gen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715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951</meta:user-defined>
    <meta:user-defined meta:name="DCTERMS.abstract">De Burgemeester van Schiermonnikoog heeft een evenementenvergunning verleend voor het organiseren van Schiersong op 17 en 18 juli 2021. </meta:user-defined>
    <dc:language>nl</dc:language>
    <meta:user-defined meta:name="OVERHEIDop.locatietype/OVERHEIDop.gebiedsmarkering">Adres</meta:user-defined>
    <meta:user-defined meta:name="DC.title">evenementenvergunning Schiersong</meta:user-defined>
    <meta:user-defined meta:name="DCTERMS.W3CDTF/DCTERMS.available">2021-07-26</meta:user-defined>
    <meta:user-defined meta:name="DCTERMS.W3CDTF/OVERHEIDop.jaargang">2021</meta:user-defined>
    <meta:user-defined meta:name="OVERHEIDop.publicationIssue">247154</meta:user-defined>
    <meta:user-defined meta:name="OVERHEIDop.GmbID/DC.identifier">gmb-2021-247154</meta:user-defined>
    <meta:user-defined meta:name="OVERHEIDop.versieInformatie"/>
  </office:meta>
</office:document-meta>
</file>