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erktuigenberging - Piepersveldweg 1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erktuigenberging</text:p>
            <text:p text:style-name="common-al">Locatie: Piepersveldweg 15 te Hertme</text:p>
            <text:p text:style-name="common-al">Datum verzending: 21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werktuigenberging - Piepersveldweg 15, Hertme</meta:user-defined>
    <meta:user-defined meta:name="DCTERMS.W3CDTF/DCTERMS.available">2021-07-28</meta:user-defined>
    <meta:user-defined meta:name="DCTERMS.W3CDTF/OVERHEIDop.jaargang">2021</meta:user-defined>
    <meta:user-defined meta:name="OVERHEIDop.publicationIssue">247153</meta:user-defined>
    <meta:user-defined meta:name="OVERHEIDop.GmbID/DC.identifier">gmb-2021-247153</meta:user-defined>
    <meta:user-defined meta:name="OVERHEIDop.versieInformatie"/>
  </office:meta>
</office:document-meta>
</file>