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e bestrating en inrichtingselementen, Z/21/056688 - Centrumgebeid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6688 Ontvangstdatum: 16 juli 2021 Aanvraag inzien Gedurende twee weken na deze publicatie kunt u de aanvraag digitaal inzien. U kunt dit aanvragen via de website: www.wassenaar.nl/digitaalinzi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714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Wassenaar – aangevraagde omgevingsvergunning: Nieuwe bestrating en inrichtingselementen, Z/21/056688 - Centrumgebeid, Wassenaar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149</meta:user-defined>
    <meta:user-defined meta:name="OVERHEIDop.GmbID/DC.identifier">gmb-2021-247149</meta:user-defined>
    <meta:user-defined meta:name="OVERHEIDop.versieInformatie"/>
  </office:meta>
</office:document-meta>
</file>