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Landelijk gebied, herziening Hermalen 7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op grond van artikel 3.8, eerste lid Wet ruimtelijke ordening bekend dat het ontwerp bestemmingsplan Landelijk gebied, herziening Hermalen 7 Schijndel ter inzage ligt.</text:p>
            <text:p text:style-name="common-al">
            <text:span text:style-name="nadrukvet">Omschrijving plan</text:span>
          </text:p>
            <text:p text:style-name="common-al">Het ontwerp bestemmingsplan maakt de omzetting van een agrarisch verwantbedrijf (loonwerkbedrijf) naar kantoor zonder baliefunctie mogelijk.</text:p>
            <text:p text:style-name="common-al">
            <text:span text:style-name="nadrukvet">Ter inzage</text:span>
          </text:p>
            <text:p text:style-name="common-al">Het ontwerp bestemmingsplan ligt met ingang van de dag na datum van deze bekendmaking gedurende zes weken voor een ieder ter inzage, gedurende de openingstijden, in het gemeentehuis, Stadhuisplein 1 te Veghel. Tevens is het ontwerp van het bestemmingsplan Landelijk gebied, herziening Hermalen 7 Schijndel elektronisch raadpleegbaar op:</text:p>
            <text:p text:style-name="common-al">
            <text:a xlink:href="http://www.ruimtelijkeplannen.nl/web-roo/?planidn=NL.IMRO.1948.BGS000BP0012021P-ON01" xlink:type="simple">http://www.ruimtelijkeplannen.nl/web-roo/?planidn=NL.IMRO.1948.BGS000BP0012021P‐ON01</text:a>
          </text:p>
            <text:p text:style-name="common-al">
            <text:span text:style-name="nadrukvet">Zienswijze</text:span>
          </text:p>
            <text:p text:style-name="common-al">Gedurende voornoemde termijn kan een ieder, zowel schriftelijk als mondeling, zijn of haar zienswijze kenbaar maken aan de gemeenteraad. Een schriftelijke zienswijze kunt u richten aan de gemeenteraad van de gemeente Meierijstad, Postbus 10.001, 5460 DA Veghel.</text:p>
            <text:p text:style-name="common-al">Voor het indienen van een mondelinge reactie dient u een afspraak te maken.</text:p>
            <text:p text:style-name="common-al">
            <text:span text:style-name="nadrukvet">Algemene informatie</text:span>
          </text:p>
            <text:p text:style-name="common-al">Voor meer informatie kunt u contact opnemen met het Atelier Gebiedsontwikkeling en Planologie, bereikbaar via telefoonnummer 041 3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1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48.BGS000BP0012021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Landelijk gebied, herziening Hermalen 7 Schijnd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147</meta:user-defined>
    <meta:user-defined meta:name="OVERHEIDop.GmbID/DC.identifier">gmb-2021-247147</meta:user-defined>
    <meta:user-defined meta:name="OVERHEIDop.versieInformatie"/>
  </office:meta>
</office:document-meta>
</file>