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ierteeltstraat 29 (kad.perc. B 9662 en B 393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149</text:span>
          </text:p>
            <text:p text:style-name="common-al">Gemeente Aalsmeer heeft op 14 juli 2021 een besluit genomen op de aanvraag omgevingsvergunning voor het bouwen van een bedrijfshal met kantoorgedeelte. De locatie is Sierteeltstraat 29 (kad.perc. B 9662 en B 3933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14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ierteeltstraat 29 (kad.perc. B 9662 en B 3933) in Aalsme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45</meta:user-defined>
    <meta:user-defined meta:name="OVERHEIDop.GmbID/DC.identifier">gmb-2021-247145</meta:user-defined>
    <meta:user-defined meta:name="OVERHEIDop.versieInformatie"/>
  </office:meta>
</office:document-meta>
</file>