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Westerparallelweg 14 7951LL Staphorst, [SHT02AA02918] Staphorst AA 29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692</text:p>
            <text:p text:style-name="common-al">Verzenddatum besluit: 19-07-2021</text:p>
            <text:p text:style-name="common-al">Locatie: Westerparallelweg 14 7951LL Staphorst, [SHT02AA02918] Staphorst AA 2918</text:p>
            <text:p text:style-name="common-al">Projectomschrijving: het uitbreiden van een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692</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met reguliere procedure, het uitbreiden van een bedrijfspand, Westerparallelweg 14 7951LL Staphorst, [SHT02AA02918] Staphorst AA 2918</meta:user-defined>
    <meta:user-defined meta:name="DCTERMS.W3CDTF/DCTERMS.available">2021-07-27</meta:user-defined>
    <meta:user-defined meta:name="DCTERMS.W3CDTF/OVERHEIDop.jaargang">2021</meta:user-defined>
    <meta:user-defined meta:name="OVERHEIDop.publicationIssue">247144</meta:user-defined>
    <meta:user-defined meta:name="OVERHEIDop.GmbID/DC.identifier">gmb-2021-247144</meta:user-defined>
    <meta:user-defined meta:name="OVERHEIDop.versieInformatie"/>
  </office:meta>
</office:document-meta>
</file>